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font-weight="bold" style:font-weight-asian="bold"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font-weight="bold" style:font-weight-asian="bold"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text-properties fo:language="sk" fo:country="SK"/>
    </style:style>
    <style:style style:name="T30" style:parent-style-name="Predvolenépísmoodseku" style:family="text">
      <style:text-properties fo:font-weight="bold" style:font-weight-asian="bold" fo:language="sk" fo:country="SK"/>
    </style:style>
    <style:style style:name="T31" style:parent-style-name="Predvolenépísmoodseku" style:family="text">
      <style:text-properties fo:font-weight="bold" style:font-weight-asian="bold" fo:language="sk" fo:country="SK"/>
    </style:style>
    <style:style style:name="T32" style:parent-style-name="Predvolenépísmoodseku" style:family="text">
      <style:text-properties fo:font-weight="bold" style:font-weight-asian="bold" fo:language="sk" fo:country="SK"/>
    </style:style>
    <style:style style:name="T33" style:parent-style-name="Predvolenépísmoodseku" style:family="text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P40" style:parent-style-name="Normálny" style:family="paragraph">
      <style:text-properties fo:language="sk" fo:country="SK"/>
    </style:style>
    <style:style style:name="P4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language="sk" fo:country="SK"/>
    </style:style>
    <style:style style:name="P42" style:parent-style-name="Normálny" style:family="paragraph">
      <style:text-properties fo:font-size="10pt" style:font-size-asian="10pt"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Odsekzoznamu" style:family="paragraph">
      <style:paragraph-properties fo:line-height="100%" fo:margin-left="0in" fo:margin-right="0in">
        <style:tab-stops/>
      </style:paragraph-properties>
    </style:style>
    <style:style style:name="T50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52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y" style:family="paragraph">
      <style:text-properties fo:language="sk" fo:country="SK"/>
    </style:style>
  </office:automatic-styles>
  <office:body>
    <office:text text:use-soft-page-breaks="true">
      <text:p text:style-name="P1">Žiadanka na zrušenie vývozu komunálneho odpadu v meste Leopoldov</text:p>
      <text:p text:style-name="Názov">(právnická osoba a fyzická osoba – podnikateľ)</text:p>
      <text:p text:style-name="P2"/>
      <text:p text:style-name="P3">1. Identifikačné údaje žiadateľa:</text:p>
      <text:p text:style-name="P4"/>
      <text:p text:style-name="P5">Názov spoločnosti:<text:tab/>..............................................................................................................</text:p>
      <text:p text:style-name="P6"><text:tab/></text:p>
      <text:p text:style-name="P7">Sídlo spoločnosti (ulica, obec, PSČ): ........................................................................................</text:p>
      <text:p text:style-name="P8"><text:tab/><text:tab/></text:p>
      <text:p text:style-name="P9"><text:tab/><text:tab/><text:tab/><text:tab/><text:tab/>......................................................................................</text:p>
      <text:p text:style-name="P10"/>
      <text:p text:style-name="P11">Tel. č.:<text:tab/><text:tab/><text:tab/>..............................................................................................................</text:p>
      <text:p text:style-name="P12"/>
      <text:p text:style-name="P13"/>
      <text:p text:style-name="P14">Presná adresa prevádzky<text:s text:c="2"/>v ktorej sa vývoz vykonával<text:s/>(uvádza sa iba,<text:s/>ak je odlišná s adresou sídla spoločnosti):</text:p>
      <text:p text:style-name="P15"/>
      <text:p text:style-name="P16">.................................................................................................................................................</text:p>
      <text:p text:style-name="P17"/>
      <text:p text:style-name="P18"/>
      <text:p text:style-name="P19">IČO:<text:tab/><text:tab/><text:tab/>....................................................</text:p>
      <text:p text:style-name="P20"/>
      <text:p text:style-name="P21">Číslo účtu:<text:tab/><text:tab/>......................................................................</text:p>
      <text:p text:style-name="P22"/>
      <text:p text:style-name="P23">2. Počet smetných<text:s/>nádob:</text:p>
      <text:p text:style-name="P24"/>
      <text:p text:style-name="P25">a) 120 l – nádoby<text:tab/><text:s text:c="12"/>................................... <text:s/>ks<text:tab/>číslo nádoby:<text:tab/>.................................</text:p>
      <text:p text:style-name="P26"/>
      <text:p text:style-name="P27">c) 1100 l – nádoby <text:s text:c="17"/>................................... ks</text:p>
      <text:p text:style-name="P28"/>
      <text:p text:style-name="P29"/>
      <text:p text:style-name="Normálny"><text:span text:style-name="T30">4. Dátum ukončenia</text:span><text:span text:style-name="T31"><text:s/>vývozu</text:span><text:span text:style-name="T32"><text:tab/></text:span><text:span text:style-name="T33">....................................</text:span></text:p>
      <text:p text:style-name="P34"/>
      <text:p text:style-name="P35"/>
      <text:p text:style-name="P36"/>
      <text:p text:style-name="P37">V Leopoldove ....................................<text:tab/><text:tab/><text:tab/><text:tab/>..................................................<text:tab/><text:tab/><text:tab/><text:tab/><text:tab/><text:tab/><text:tab/><text:tab/><text:tab/><text:tab/>pečiatka a podpis</text:p>
      <text:p text:style-name="P38"/>
      <text:p text:style-name="P39"/>
      <text:p text:style-name="P40"/>
      <text:p text:style-name="P41"/>
      <text:p text:style-name="P42">záznamy mesta</text:p>
      <text:p text:style-name="P43"/>
      <text:p text:style-name="P44"><text:tab/>Počet vývozov v roku<text:s/>...................</text:p>
      <text:p text:style-name="P45"><text:tab/></text:p>
      <text:p text:style-name="P46"/>
      <text:p text:style-name="P4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8"/>
      <text:p text:style-name="P49"><text:span text:style-name="T50">Informácie o spracúvaní osobných údajov prevádzkovateľom sú vám plne k dispozícii na webovom sídle<text:s/></text:span><text:a xlink:href="http://www.osobnyudaj.sk/informovanie" office:target-frame-name="_top" xlink:show="replace"><text:span text:style-name="T51">www.osobnyudaj.sk/informovanie</text:span></text:a><text:span text:style-name="T52">, ako aj vo fyzickej podobe v sídle a na všetkých kontaktných miestach prevádzkovateľa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nka na zrušenie vývozu komunálneho odpadu</dc:title>
    <meta:initial-creator>Mestský úrad Leopoldov</meta:initial-creator>
    <dc:creator>Mary</dc:creator>
    <meta:creation-date>2025-03-13T08:15:00Z</meta:creation-date>
    <dc:date>2025-03-13T08:15:00Z</dc:date>
    <meta:template xlink:href="Normal.dotm" xlink:type="simple"/>
    <meta:editing-cycles>2</meta:editing-cycles>
    <meta:editing-duration>PT60S</meta:editing-duration>
    <meta:document-statistic meta:page-count="1" meta:paragraph-count="23" meta:word-count="195" meta:character-count="2156" meta:row-count="58" meta:non-whitespace-character-count="1984"/>
  </office:meta>
</office:document-meta>
</file>